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4.333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785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3.759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5.55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7.555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305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style="italic" fo:font-weight="bold" style:font-name-asian="Calibri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Calibri1" fo:font-size="10pt" style:font-name-asian="Calibri1" style:font-size-asian="10pt" style:language-asian="en" style:country-asian="US" style:font-name-complex="Times New Roman" style:font-size-complex="5.65000009536743pt" style:language-complex="ar" style:country-complex="SA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Calibri1" fo:font-size="10pt" fo:language="it" fo:country="IT" fo:font-style="italic" fo:font-weight="bold" style:font-name-asian="Calibri1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2" style:family="text">
      <style:text-properties style:font-name="Calibri1" fo:font-size="11pt" fo:font-style="italic" fo:font-weight="normal" style:font-name-asian="Calibri1" style:font-size-asian="11pt" style:language-asian="en" style:country-asian="US" style:font-style-asian="normal" style:font-weight-asian="normal" style:font-name-complex="Times New Roman" style:font-size-complex="6.30000019073486pt" style:language-complex="ar" style:country-complex="SA" style:font-style-complex="italic" style:font-weight-complex="normal"/>
    </style:style>
    <style:style style:name="T3" style:family="text">
      <style:text-properties fo:font-weight="normal" style:font-weight-asian="normal" style:font-size-complex="5.69999980926514pt" style:font-weight-complex="normal"/>
    </style:style>
    <style:style style:name="T4" style:family="text">
      <style:text-properties style:font-name="Calibri1" fo:font-size="10pt" fo:language="it" fo:country="IT" fo:font-weight="bold" style:font-name-asian="Calibri1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T5" style:family="text">
      <style:text-properties style:font-name="Calibri1" style:font-name-asian="Calibri1" style:language-asian="en" style:country-asian="US" style:font-name-complex="Times New Roman" style:font-size-complex="5.69999980926514pt" style:language-complex="ar" style:country-complex="SA"/>
    </style:style>
    <style:style style:name="T6" style:family="text">
      <style:text-properties style:font-name="Calibri1" fo:font-weight="normal" style:font-name-asian="Calibri1" style:language-asian="en" style:country-asian="US" style:font-weight-asian="normal" style:font-name-complex="Times New Roman" style:font-size-complex="5.69999980926514pt" style:language-complex="ar" style:country-complex="SA" style:font-weight-complex="normal"/>
    </style:style>
    <style:style style:name="T7" style:family="text">
      <style:text-properties style:font-name="Calibri1" fo:font-style="italic" fo:font-weight="normal" style:font-name-asian="Calibri1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libri2" fo:font-size="10pt" style:font-name-asian="Calibri2" style:font-size-asian="10pt" style:font-name-complex="Times New Roman" style:font-size-complex="10pt"/>
    </style:style>
    <style:style style:name="T11" style:family="text">
      <style:text-properties style:font-name="Calibri2" fo:font-size="10pt" fo:font-weight="normal" style:font-name-asian="Calibri2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3" style:family="text">
      <style:text-properties fo:font-size="10p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4" style:family="text"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bold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" style:family="text"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" style:family="text"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L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2" table:number-columns-repeated="1008" table:default-cell-style-name="ce4"/>
        <table:table-header-rows>
          <table:table-row table:style-name="ro1">
            <table:table-cell table:style-name="ce1" office:value-type="string">
              <text:p>Organi di indirizzo politico amministrativo - dati 2017 (aggiornati al 12/04/2018)</text:p>
            </table:table-cell>
            <table:table-cell table:style-name="ce5" table:number-columns-repeated="1023"/>
          </table:table-row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12" table:number-columns-repeated="32"/>
            <table:table-cell table:style-name="ce16" table:number-columns-repeated="980"/>
          </table:table-row>
        </table:table-header-rows>
        <table:table-row table:style-name="ro3">
          <table:table-cell table:style-name="ce3" office:value-type="string">
            <text:p><text:span text:style-name="T1">Nicola Zingaretti</text:span><text:span text:style-name="T2"> – </text:span><text:span text:style-name="T2">Presidente</text:span></text:p>
            <text:p><text:span text:style-name="T3">Dati 2017</text:span></text:p>
          </table:table-cell>
          <table:table-cell table:style-name="ce6" office:value-type="string">
            <text:p><text:a xlink:href="https://www.regione.lazio.it/sites/default/files/amministrazione-trasparente/tbl_contenuti/organi_indirizzo_politico/Decreto%20di%20Nomina-proclamazione.pdf">Decreto di Nomina-proclamazione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s://www.regione.lazio.it/la-regione/president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8" office:value-type="string">
            <text:p><text:span text:style-name="T8">2018</text:span><text:span text:style-name="T9"> (dati aggiornati al </text:span><text:span text:style-name="T9">12/04/2018)</text:span></text:p>
            <text:p><text:span text:style-name="T9">Gennaio: nessuna spesa</text:span></text:p>
            <text:p><text:span text:style-name="T9">Febbraio: nessuna spesa</text:span></text:p>
            <text:p><text:span text:style-name="T9">Marzo: nessuna spesa</text:span></text:p>
            <text:p><text:span text:style-name="T8">2017</text:span><text:span text:style-name="T9"> (dati aggiornati al </text:span><text:span text:style-name="T9">05/01/2018):</text:span></text:p>
            <text:p><text:span text:style-name="T9">Gennaio: nessuna spesa</text:span></text:p>
            <text:p><text:span text:style-name="T9">08-09 febbraio 2017, </text:span><text:span text:style-name="T9">Bruxelles, euro 185,00</text:span></text:p>
            <text:p><text:span text:style-name="T9">Marzo 2017, nessuna </text:span><text:span text:style-name="T9">spesa.</text:span></text:p>
            <text:p><text:span text:style-name="T9">10-11 aprile 2017, </text:span><text:span text:style-name="T9">Vinitaly – Verona, euro </text:span><text:span text:style-name="T9">924,87</text:span></text:p>
            <text:p><text:span text:style-name="T9">11-12 maggio 2017, </text:span><text:span text:style-name="T9">Bruxelles, euro 220,00</text:span></text:p>
            <text:p><text:span text:style-name="T9">04 giugno 2017, Trento, </text:span><text:span text:style-name="T9">euro 178,00</text:span></text:p>
            <text:p><text:span text:style-name="T9">12-13 luglio 2017, </text:span><text:span text:style-name="T9">Bruxelles, euro 185,00 </text:span><text:span text:style-name="T9">(ANNULLATA)</text:span></text:p>
            <text:p><text:span text:style-name="T9">Agosto: nessuna spesa</text:span></text:p>
            <text:p><text:span text:style-name="T9">Settembre: nessuna </text:span><text:span text:style-name="T9">spesa</text:span></text:p>
            <text:p><text:span text:style-name="T9">10-11 ottobre 2017, </text:span><text:span text:style-name="T9">Bruxelles, euro 0,00 </text:span></text:p>
            <text:p><text:span text:style-name="T9">22-23 ottobre 2017, </text:span><text:span text:style-name="T9">Varsavia-Treblinka-</text:span><text:span text:style-name="T9">Lublino, euro 1.317,14</text:span></text:p>
            <text:p><text:span text:style-name="T9">30 novembre – 01 </text:span><text:span text:style-name="T9">dicembre 2017, </text:span><text:span text:style-name="T9">BRUXELLES (missione </text:span><text:span text:style-name="T9">ANNULLATA), PENALE </text:span><text:span text:style-name="T9">PERNOTTAMENTO euro </text:span><text:span text:style-name="T9">45.00;</text:span></text:p>
            <text:p><text:span text:style-name="T9">Dicembre: nessuna spesa</text:span></text:p>
          </table:table-cell>
          <table:table-cell table:style-name="ce6" office:value-type="string">
            <text:p><text:a xlink:href="https://www.regione.lazio.it/sites/default/files/amministrazione-trasparente/tbl_contenuti/Dich_cariche_incarichi_15092017.pdf">Dich_Incarichi_15092017_Zingaretti</text:a></text:p>
          </table:table-cell>
          <table:table-cell table:style-name="ce6" office:value-type="string">
            <text:p><text:span text:style-name="T9"><text:a xlink:href="https://www.regione.lazio.it/sites/default/files/amministrazione-trasparente/tbl_contenuti/Dich_variazione_patrimoniale_2017_17022017.pdf">Dich_Variazione_situazione_patrimoniale_2017</text:a></text:span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Dich_mancato_consenso_coniuge_parenti_17022017.pdf">Dich_Mancato_consenso_coniuge_parenti_2017</text:a></text:p>
          </table:table-cell>
          <table:table-cell table:style-name="ce6" office:value-type="string">
            <text:p><text:a xlink:href="https://www.regione.lazio.it/sites/default/files/amministrazione-trasparente/tbl_contenuti/Dich_Persone_Fisiche_2017_Zingaretti.pdf">Dich_Persone_Fisiche_2017_Zingaretti</text:a></text:p>
          </table:table-cell>
          <table:table-cell table:style-name="ce6" office:value-type="string">
            <text:p><text:a xlink:href="https://www.regione.lazio.it/sites/default/files/amministrazione-trasparente/tbl_contenuti/Dich_mancato_consenso_coniuge_parenti_17022017.pdf">Dich_Mancato_consenso_coniuge_parenti_2017</text:a></text:p>
          </table:table-cell>
          <table:table-cell table:style-name="ce12" table:number-columns-repeated="32"/>
          <table:table-cell table:style-name="ce16" table:number-columns-repeated="980"/>
        </table:table-row>
        <table:table-row table:style-name="ro4">
          <table:table-cell table:style-name="ce3" office:value-type="string">
            <text:p><text:span text:style-name="T4">Massimiliano Smeriglio</text:span><text:span text:style-name="T5"> </text:span><text:span text:style-name="T6">- </text:span><text:span text:style-name="T6">Vicepresidente e </text:span><text:span text:style-name="T6">Assessore Formazione, </text:span><text:span text:style-name="T6">Ricerca, Scuola e </text:span><text:span text:style-name="T6">università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smeriglio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2017: <text:span text:style-name="T9">nessuna spesa</text:span></text:p>
          </table:table-cell>
          <table:table-cell table:style-name="ce6" office:value-type="string">
            <text:p><text:a xlink:href="https://www.regione.lazio.it/sites/default/files/amministrazione-trasparente/tbl_contenuti/assunzione_altre_cariche_2017_03032017.pdf">Dich_Incarichi_03032017_Smeriglio</text:a></text:p>
          </table:table-cell>
          <table:table-cell table:style-name="ce6" office:value-type="string">
            <text:p><text:a xlink:href="https://www.regione.lazio.it/sites/default/files/amministrazione-trasparente/tbl_contenuti/Dich_Variazione_Patrimoniale_09032017_Smeriglio.pdf">Dich_Variazione_Patrimoniale_09032017_Smeriglio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mancato_consenso_coniuge_03032017.pdf">Dich_mancato_consenso_03032017_Smeriglio</text:a></text:p>
          </table:table-cell>
          <table:table-cell table:style-name="ce6" office:value-type="string">
            <text:p><text:a xlink:href="https://www.regione.lazio.it/sites/default/files/amministrazione-trasparente/tbl_contenuti/730_2017_SMERIGLIO_MASSIMILIANO_18092017.pdf">730_2017_Smeriglio_18092017</text:a></text:p>
          </table:table-cell>
          <table:table-cell table:style-name="ce6" office:value-type="string">
            <text:p><text:a xlink:href="https://www.regione.lazio.it/sites/default/files/amministrazione-trasparente/tbl_contenuti/mancato_consenso_coniuge_03032017.pdf">Dich_mancato_consenso_03032017_Smeriglio</text:a></text:p>
          </table:table-cell>
          <table:table-cell table:style-name="ce13" table:number-columns-repeated="6"/>
          <table:table-cell table:number-columns-repeated="1006"/>
        </table:table-row>
        <table:table-row table:style-name="ro5">
          <table:table-cell table:style-name="ce3" office:value-type="string">
            <text:p><text:span text:style-name="T4">Lucia Valente</text:span><text:span text:style-name="T6">- Assessore </text:span><text:span text:style-name="T6">Lavoro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valente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10">2017</text:span><text:span text:style-name="T11"> (dati aggiornati al </text:span><text:span text:style-name="T11">23/08/2017)</text:span></text:p>
            <text:p><text:span text:style-name="T11">08/02/2017, Frosinone: </text:span><text:span text:style-name="T11">"I premi di risultato e il </text:span><text:span text:style-name="T11">welfare nella grande e </text:span><text:span text:style-name="T11">piccola impresa, euro </text:span><text:span text:style-name="T11">0,00;</text:span></text:p>
            <text:p><text:span text:style-name="T11">09/03/2017, Viterbo: </text:span><text:span text:style-name="T11">"Garanzia Giovani per </text:span><text:span text:style-name="T11">l'agricoltura", euro 0,00;</text:span></text:p>
            <text:p><text:span text:style-name="T11">16-17/03/2017, Milano: </text:span><text:span text:style-name="T11">"Il lavoro e i suoi luoghi", </text:span><text:span text:style-name="T11">euro 188,00;</text:span></text:p>
            <text:p><text:span text:style-name="T11">14/06/2017, Viterbo: </text:span><text:span text:style-name="T11">“Garanzia Giovani”, euro </text:span><text:span text:style-name="T11">0,00;</text:span></text:p>
            <text:p><text:span text:style-name="T11">27/06/2017, Viterbo: </text:span><text:span text:style-name="T11">“Festival Caffeina </text:span><text:span text:style-name="T11">Cultura”, euro 0,00;</text:span></text:p>
            <text:p><text:span text:style-name="T11">08/07/2017, Cassino: </text:span><text:span text:style-name="T11">“Festa dei Diritti CGIL”, </text:span><text:span text:style-name="T11">euro 0,00;</text:span></text:p>
            <text:p><text:span text:style-name="T11">06-07/07/2017, </text:span><text:span text:style-name="T11">Montepulciano: “Luci sul </text:span><text:span text:style-name="T11">Lavoro”, euro 0,00;</text:span></text:p>
            <text:p><text:span text:style-name="T11">13/07/2017, Anagni: </text:span><text:span text:style-name="T11">“Nuovi strumenti a </text:span><text:span text:style-name="T11">sostegno del lavoro e </text:span><text:span text:style-name="T11">dello sviluppo </text:span><text:span text:style-name="T11">economico”, euro 0,00;</text:span></text:p>
            <text:p><text:span text:style-name="T11">28/07/2017, Minturno: </text:span><text:span text:style-name="T11">“Le politiche Regionali </text:span><text:span text:style-name="T11">per il lavoro”, euro 0,00</text:span></text:p>
          </table:table-cell>
          <table:table-cell table:style-name="ce6" office:value-type="string">
            <text:p><text:a xlink:href="https://www.regione.lazio.it/sites/default/files/amministrazione-trasparente/tbl_contenuti/Valente_cariche_31082017.pdf">Dich_Incarichi_31082017_Valente</text:a></text:p>
          </table:table-cell>
          <table:table-cell table:style-name="ce6" office:value-type="string">
            <text:p><text:a xlink:href="https://www.regione.lazio.it/sites/default/files/amministrazione-trasparente/tbl_contenuti/variazione_patrimoniale_31082017.pdf">Dich_Variazione_Patrimoniale_31082017_Valente</text:a></text:p>
            <text:p/>
            <text:p><text:a xlink:href="https://www.regione.lazio.it/sites/default/files/amministrazione-trasparente/tbl_contenuti/dich_variazione_situazione_patrimoniale_24052017.pdf">Dich_Variazione_Patrimoniale_24052017_Valente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negato_consenso_coniuge_parenti_082017.pdf">Dich_Mancato_consenso_coniuge_parenti_082017_Valente</text:a></text:p>
            <text:p/>
            <text:p><text:a xlink:href="https://www.regione.lazio.it/sites/default/files/amministrazione-trasparente/tbl_contenuti/dichiarazione_mancato_consenso_coniuge_familiari_24052017.pdf">Dich_Mancato_consenso_coniuge_parenti_24052017_Valente</text:a></text:p>
          </table:table-cell>
          <table:table-cell table:style-name="ce6" office:value-type="string">
            <text:p><text:a xlink:href="https://www.regione.lazio.it/sites/default/files/amministrazione-trasparente/tbl_contenuti/UNICO_2017.pdf">UNICO_2017_Valente</text:a></text:p>
          </table:table-cell>
          <table:table-cell table:style-name="ce6" office:value-type="string">
            <text:p><text:a xlink:href="https://www.regione.lazio.it/sites/default/files/amministrazione-trasparente/tbl_contenuti/negato_consenso_coniuge_parenti_082017.pdf">Dich_Mancato_consenso_coniuge_parenti_082017_Valente</text:a></text:p>
            <text:p/>
            <text:p><text:a xlink:href="https://www.regione.lazio.it/sites/default/files/amministrazione-trasparente/tbl_contenuti/dichiarazione_mancato_consenso_coniuge_familiari_24052017.pdf">Dich_Mancato_consenso_coniuge_parenti_24052017_Valente</text:a>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<text:span text:style-name="T4">Michele Civita</text:span><text:span text:style-name="T5"> </text:span><text:span text:style-name="T6">- </text:span><text:span text:style-name="T6">Assessore Politiche del </text:span><text:span text:style-name="T6">territorio, Mobilità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civita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float" office:value="2017">
            <text:p>2017</text:p>
          </table:table-cell>
          <table:table-cell table:style-name="ce6" office:value-type="string">
            <text:p><text:a xlink:href="https://www.regione.lazio.it/sites/default/files/amministrazione-trasparente/tbl_contenuti/Assunzione_cariche_incarichi_Civita_23022017.pdf">Dich_Incarichi_23022017_Civita</text:a></text:p>
          </table:table-cell>
          <table:table-cell table:style-name="ce6" office:value-type="string">
            <text:p><text:span text:style-name="T17"><text:a xlink:href="https://www.regione.lazio.it/sites/default/files/amministrazione-trasparente/tbl_contenuti/Dich_Variazione_Patrimoniale_27022017_Civita.pdf">Dich_Variazione_Patrimoniale_27022017_Civita</text:a></text:span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Dich_Mancato_consenso_27022017_Civita.pdf">Dich_Mancato_consenso_27022017_Civita</text:a></text:p>
          </table:table-cell>
          <table:table-cell table:style-name="ce6" office:value-type="string">
            <text:p><text:a xlink:href="https://www.regione.lazio.it/sites/default/files/amministrazione-trasparente/tbl_contenuti/Unico_2017_Civita_Michele_18092017.pdf">UNICO_2017_Civita_18092017</text:a></text:p>
          </table:table-cell>
          <table:table-cell table:style-name="ce6" office:value-type="string">
            <text:p><text:a xlink:href="https://www.regione.lazio.it/sites/default/files/amministrazione-trasparente/tbl_contenuti/Dich_Mancato_consenso_27022017_Civita.pdf">Dich_Mancato_consenso_27022017_Civita</text:a>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<text:span text:style-name="T4">Fabio Refrigeri</text:span><text:span text:style-name="T5"> </text:span><text:span text:style-name="T6">- </text:span><text:span text:style-name="T6">Assessore Infrastrutture, </text:span><text:span text:style-name="T6">Politiche abitative, </text:span><text:span text:style-name="T6">Ambiente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refrigeri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12">2017</text:span></text:p>
            <text:p><text:span text:style-name="T13">13/02/2017, Firenze – </text:span><text:span text:style-name="T13">Tavolo interregionale </text:span><text:span text:style-name="T13">Ciclovie, euro 95,00</text:span></text:p>
            <text:p><text:span text:style-name="T13">07/04/2017, Firenze – </text:span><text:span text:style-name="T13">firma protocollo Progetto </text:span><text:span text:style-name="T13">Ciclovia Tirrenica, euro </text:span><text:span text:style-name="T13">86,00</text:span></text:p>
          </table:table-cell>
          <table:table-cell table:style-name="ce6" office:value-type="string">
            <text:p><text:a xlink:href="https://www.regione.lazio.it/sites/default/files/amministrazione-trasparente/tbl_contenuti/Dich_assunzione_altre_cariche_incarichi_2017_Refrigeri_19052017.pdf">Dich_Incarichi_19052017_Refrigeri</text:a></text:p>
          </table:table-cell>
          <table:table-cell table:style-name="ce6" office:value-type="string">
            <text:p><text:span text:style-name="T17"><text:a xlink:href="https://www.regione.lazio.it/sites/default/files/amministrazione-trasparente/tbl_contenuti/Variazione_patrimoniale_Refrigeri_19052017.pdf">Dich_Variazione_Patrimoniale_19052017_Refrigeri</text:a></text:span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Dich_mancato_consenso_coniuge_parenti_19052017_Refrigeri.pdf">Dich_Mancato_consenso_19052017_Refrigeri</text:a></text:p>
          </table:table-cell>
          <table:table-cell table:style-name="ce6"/>
          <table:table-cell table:style-name="ce6" office:value-type="string">
            <text:p><text:a xlink:href="https://www.regione.lazio.it/sites/default/files/amministrazione-trasparente/tbl_contenuti/Dich_mancato_consenso_coniuge_parenti_19052017_Refrigeri.pdf">Dich_Mancato_consenso_19052017_Refrigeri</text:a></text:p>
          </table:table-cell>
          <table:table-cell/>
          <table:table-cell table:style-name="ce14" table:number-columns-repeated="2"/>
          <table:table-cell table:number-columns-repeated="1009"/>
        </table:table-row>
        <table:table-row table:style-name="ro6">
          <table:table-cell table:style-name="ce3" office:value-type="string">
            <text:p><text:span text:style-name="T4">Lidia Ravera</text:span><text:span text:style-name="T5"> </text:span><text:span text:style-name="T6">- Assessore </text:span><text:span text:style-name="T6">Cultura, Politiche </text:span><text:span text:style-name="T6">giovanili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ravera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12">2017</text:span></text:p>
            <text:p><text:span text:style-name="T13">17-21 maggio 2017, </text:span><text:span text:style-name="T13">Torino - Salone del Libro, </text:span><text:span text:style-name="T13">euro 988,10</text:span></text:p>
            <text:p><text:span text:style-name="T13"/></text:p>
          </table:table-cell>
          <table:table-cell table:style-name="ce6"/>
          <table:table-cell table:style-name="ce6" office:value-type="string">
            <text:p><text:a xlink:href="https://www.regione.lazio.it/sites/default/files/amministrazione-trasparente/tbl_contenuti/variazione_patrimoniale_ravera_2017.pdf">Dich_Variazione_Patrimoniale_24022017_Ravera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variazione_patrimoniale_rafele_2017.pdf">Dich_Variazione_Patrimoniale_coniuge_24022017_Ravera</text:a></text:p>
          </table:table-cell>
          <table:table-cell table:style-name="ce6" table:number-columns-repeated="2"/>
          <table:table-cell/>
          <table:table-cell table:style-name="ce15"/>
          <table:table-cell table:number-columns-repeated="1010"/>
        </table:table-row>
        <table:table-row table:style-name="ro2">
          <table:table-cell table:style-name="ce3" office:value-type="string">
            <text:p><text:span text:style-name="T4">Guido Fabiani</text:span><text:span text:style-name="T5"> </text:span><text:span text:style-name="T6">- </text:span><text:span text:style-name="T6">Assessore Sviluppo </text:span><text:span text:style-name="T6">economico e Attività </text:span><text:span text:style-name="T6">produttive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fabiani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8">2017</text:span></text:p>
            <text:p><text:span text:style-name="T9">6-7 luglio 2017, Napoli, </text:span><text:span text:style-name="T9">euto 189,30.</text:span></text:p>
            <text:p><text:span text:style-name="T9">Costi sostenuti da </text:span><text:span text:style-name="T9">Lazioinnova:</text:span></text:p>
            <text:p><text:span text:style-name="T9">1-2 febbraio 2017, </text:span><text:span text:style-name="T9">Barcellona, euro 499,55;</text:span></text:p>
            <text:p><text:span text:style-name="T9">8-10/03/17, Dresda-</text:span><text:span text:style-name="T9">Lipsia, euro 766,63;</text:span></text:p>
            <text:p><text:span text:style-name="T9">18-21 aprile 2017, </text:span><text:span text:style-name="T9">Teheran-IRAN, euro </text:span><text:span text:style-name="T9">1.289,61;</text:span></text:p>
            <text:p><text:span text:style-name="T9">18-21 giugno 2017, </text:span><text:span text:style-name="T9">Parigi-Le Bourget, euro </text:span><text:span text:style-name="T9">1.916,94</text:span></text:p>
            <text:p><text:span text:style-name="T9">12-14 settembre 2017, </text:span><text:span text:style-name="T9">Tel Aviv-Israele, euro </text:span><text:span text:style-name="T9">1.655,79.</text:span></text:p>
          </table:table-cell>
          <table:table-cell table:style-name="ce6" office:value-type="string">
            <text:p><text:a xlink:href="https://www.regione.lazio.it/sites/default/files/amministrazione-trasparente/tbl_contenuti/dich_incarichi_FABIANI_18092017.pdf">Dich_Incarichi_18092017_Fabiani</text:a></text:p>
            <text:p/>
            <text:p><text:a xlink:href="https://www.regione.lazio.it/sites/default/files/amministrazione-trasparente/tbl_contenuti/Dichirazione_Incarichi_16022017_Fabiani.pdf">Dich_Incarichi_16022017_Fabiani</text:a></text:p>
          </table:table-cell>
          <table:table-cell table:style-name="ce6" office:value-type="string">
            <text:p><text:a xlink:href="https://www.regione.lazio.it/sites/default/files/amministrazione-trasparente/tbl_contenuti/variazione_patrimoniale_FABIANI_18092017.pdf">Dich_Variazione_Patrimoniale_18092017_Fabiani</text:a></text:p>
            <text:p/>
            <text:p><text:a xlink:href="https://www.regione.lazio.it/sites/default/files/amministrazione-trasparente/tbl_contenuti/Variazione_patrimoniale_2016_16022017_Fabiani.pdf">Dich_Variazione_Patrimoniale_16022017_Fabiani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mancato_consenso_parenti_FABIANI_18092017.pdf">Dich_Mancato_consenso_parenti_18092017_Fabiani</text:a></text:p>
            <text:p/>
            <text:p><text:a xlink:href="https://www.regione.lazio.it/sites/default/files/amministrazione-trasparente/tbl_contenuti/Dichiarzione_mancato_consenso_parenti_16022017_Fabiani.pdf">Dich_Mancato_consenso_parenti_16022017_Fabiani</text:a></text:p>
            <text:p/>
            <text:p><text:a xlink:href="https://www.regione.lazio.it/sites/default/files/amministrazione-trasparente/tbl_contenuti/variazione_patrimoniale_coniuge_FABIANI_18092017.pdf">Dich_Variazione_Patrimoniale_coniuge_18092017_Fabiani</text:a></text:p>
            <text:p/>
            <text:p><text:a xlink:href="https://www.regione.lazio.it/sites/default/files/amministrazione-trasparente/tbl_contenuti/Dichirazione_Variazione_patrimonale___coniuge__Fabiani_16022017.pdf">Dich_Variazione_Patrimoniale_coniuge_16022017_Fabiani</text:a></text:p>
          </table:table-cell>
          <table:table-cell table:style-name="ce6" office:value-type="string">
            <text:p><text:a xlink:href="https://www.regione.lazio.it/sites/default/files/amministrazione-trasparente/tbl_contenuti/730_2017_FABIANI_GUIDO_19092017.pdf">730/2017_Fabiani_Guido_19092017</text:a></text:p>
          </table:table-cell>
          <table:table-cell table:style-name="ce6" office:value-type="string">
            <text:p><text:a xlink:href="https://www.regione.lazio.it/sites/default/files/amministrazione-trasparente/tbl_contenuti/730_2017_FABIANI_GUIDO_19092017.pdf">730/2017_Fabiani_Talia_19092017</text:a></text:p>
            <text:p/>
            <text:p><text:a xlink:href="https://www.regione.lazio.it/sites/default/files/amministrazione-trasparente/tbl_contenuti/mancato_consenso_parenti_FABIANI_18092017.pdf">Dich_Mancato_consenso_parenti_18092017_Fabiani</text:a></text:p>
            <text:p/>
            <text:p><text:a xlink:href="https://www.regione.lazio.it/sites/default/files/amministrazione-trasparente/tbl_contenuti/Dichiarzione_mancato_consenso_parenti_16022017_Fabiani.pdf">Dich_Mancato_consenso_parenti_16022017_Fabiani</text:a></text:p>
          </table:table-cell>
          <table:table-cell/>
          <table:table-cell table:style-name="ce14"/>
          <table:table-cell table:number-columns-repeated="1010"/>
        </table:table-row>
        <table:table-row table:style-name="ro8">
          <table:table-cell table:style-name="ce3" office:value-type="string">
            <text:p><text:span text:style-name="T4">Rita Visini</text:span><text:span text:style-name="T6"> - Assessore </text:span><text:span text:style-name="T6">Politiche sociali, Sport e </text:span><text:span text:style-name="T6">Sicurezza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5-12042013.pdf">Decreto del Presidente n.T00015 del 12/04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visini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0" office:value-type="string">
            <text:p><text:span text:style-name="T14">2017:</text:span></text:p>
            <text:p><text:span text:style-name="T15">03-04/04/2017, Torino – </text:span><text:span text:style-name="T15">Intervento a Convegno </text:span><text:span text:style-name="T15">innovazione per la </text:span><text:span text:style-name="T15">coesione sociale: </text:span><text:span text:style-name="T15">politiche, strumenti, </text:span><text:span text:style-name="T15">risorse, euro 177,39;</text:span></text:p>
            <text:p><text:span text:style-name="T15">15 giugno 2017, Firenze - </text:span><text:span text:style-name="T15">Intervento Convegno La </text:span><text:span text:style-name="T15">povertà in Toscana </text:span><text:span text:style-name="T15">scenari e strategie per </text:span><text:span text:style-name="T15">costruire l'inclusione, </text:span><text:span text:style-name="T15">euro 89,00;</text:span></text:p>
            <text:p><text:span text:style-name="T15">26-28 luglio 2017, </text:span><text:span text:style-name="T15">Ventotene - Convegno </text:span><text:span text:style-name="T15">Politiche Inclusione </text:span><text:span text:style-name="T15">Rifugiati all'interno del </text:span><text:span text:style-name="T15">film festival e Incontro </text:span><text:span text:style-name="T15">comunale visita Casa </text:span><text:span text:style-name="T15">Alloggio per anziani, A </text:span><text:span text:style-name="T15">carico personale e </text:span><text:span text:style-name="T15">dell'organizzazione.</text:span></text:p>
          </table:table-cell>
          <table:table-cell table:style-name="ce6" office:value-type="string">
            <text:p><text:a xlink:href="https://www.regione.lazio.it/sites/default/files/amministrazione-trasparente/tbl_contenuti/Dich_Cariche_Incarichi_2017.pdf">Dich_Incarichi_22092017_Visini</text:a></text:p>
          </table:table-cell>
          <table:table-cell table:style-name="ce6" office:value-type="string">
            <text:p><text:a xlink:href="https://www.regione.lazio.it/sites/default/files/amministrazione-trasparente/tbl_contenuti/Dich_Variazione_Patrimoniale_25092017.pdf">Dich_variazione_patrimoniale_Visini_25092017</text:a></text:p>
            <text:p/>
            <text:p><text:a xlink:href="https://www.regione.lazio.it/sites/default/files/amministrazione-trasparente/tbl_contenuti/Dich_variazione_patrimoniale_Visini_19052017.pdf">Dich_variazione_patrimoniale_Visini_19052017</text:a></text:p>
          </table:table-cell>
          <table:table-cell table:style-name="ce11"/>
          <table:table-cell table:style-name="ce6" office:value-type="string">
            <text:p><text:a xlink:href="https://www.regione.lazio.it/sites/default/files/amministrazione-trasparente/tbl_contenuti/Dich_Mancato_consenso_coniugi_parenti_25092017.pdf">Dich_Mancato_consenso_coniuge_parenti_Visini_25092017</text:a></text:p>
            <text:p/>
            <text:p><text:a xlink:href="https://www.regione.lazio.it/sites/default/files/amministrazione-trasparente/tbl_contenuti/Dich_mancato_consenso_Visini_Rita_19052017.pdf">Dich_Mancato_consenso_coniuge_parenti_Visini_19052017</text:a></text:p>
          </table:table-cell>
          <table:table-cell table:style-name="ce6" office:value-type="string">
            <text:p><text:a xlink:href="https://www.regione.lazio.it/sites/default/files/amministrazione-trasparente/tbl_contenuti/730_2017_Visini_22072017.pdf">730/2017_Visini_22072017</text:a></text:p>
          </table:table-cell>
          <table:table-cell table:style-name="ce6" office:value-type="string">
            <text:p><text:a xlink:href="https://www.regione.lazio.it/sites/default/files/amministrazione-trasparente/tbl_contenuti/Dich_Mancato_consenso_coniugi_parenti_25092017.pdf">Dich_Mancato_consenso_coniuge_parenti_Visini_25092017</text:a></text:p>
            <text:p/>
            <text:p><text:a xlink:href="https://www.regione.lazio.it/sites/default/files/amministrazione-trasparente/tbl_contenuti/Dich_mancato_consenso_Visini_Rita_19052017.pdf">Dich_Mancato_consenso_coniuge_parenti_Visini_19052017</text:a></text:p>
          </table:table-cell>
          <table:table-cell/>
          <table:table-cell table:style-name="ce14"/>
          <table:table-cell table:number-columns-repeated="1010"/>
        </table:table-row>
        <table:table-row table:style-name="ro7">
          <table:table-cell table:style-name="ce3" office:value-type="string">
            <text:p><text:span text:style-name="T4">Alessandra Sartore</text:span><text:span text:style-name="T5"> </text:span><text:span text:style-name="T6">- </text:span><text:span text:style-name="T6">Assessore Politiche del </text:span><text:span text:style-name="T6">bilancio, Patrimonio e </text:span><text:span text:style-name="T6">demanio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7" office:value-type="string">
            <text:p>Cinque anni – 19/03/2018</text:p>
          </table:table-cell>
          <table:table-cell table:style-name="ce6" office:value-type="string">
            <text:p><text:a xlink:href="http://www.regione.lazio.it/sartore/#BiografiaHome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8">2017</text:span></text:p>
            <text:p><text:span text:style-name="T9">13-14 settembre 2017, </text:span><text:span text:style-name="T9">Fiera del Levante - Bari, a </text:span><text:span text:style-name="T9">proprie spese.</text:span></text:p>
          </table:table-cell>
          <table:table-cell table:style-name="ce6" office:value-type="string">
            <text:p><text:a xlink:href="https://www.regione.lazio.it/sites/default/files/amministrazione-trasparente/tbl_contenuti/Sartore_dich_cariche_incarichi_15092017.pdf">Dich_iIncarichi_15092017_Sartore</text:a></text:p>
          </table:table-cell>
          <table:table-cell table:style-name="ce6" office:value-type="string">
            <text:p><text:a xlink:href="https://www.regione.lazio.it/sites/default/files/amministrazione-trasparente/tbl_contenuti/Sartore_variazione_patrimoniale_2017_16022017.pdf">Dich_variazione_patrimoniale_2017_Sartore_16022017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Sartore_mancato_consenso_15092017.pdf">Dich_mancato_consenso_coniuge_parenti_Sartore_15092017</text:a></text:p>
            <text:p/>
            <text:p><text:a xlink:href="https://www.regione.lazio.it/sites/default/files/amministrazione-trasparente/tbl_contenuti/Sartore_mancato_consenso_2017_coniuge_16022017.pdf">Dich_mancato_consenso_coniuge_parenti_Sartore_16022017</text:a></text:p>
          </table:table-cell>
          <table:table-cell table:style-name="ce6" office:value-type="string">
            <text:p><text:a xlink:href="https://www.regione.lazio.it/sites/default/files/amministrazione-trasparente/tbl_contenuti/Sartore_730_2017.pdf">730_2017_Sartore</text:a></text:p>
          </table:table-cell>
          <table:table-cell table:style-name="ce6" office:value-type="string">
            <text:p><text:a xlink:href="https://www.regione.lazio.it/sites/default/files/amministrazione-trasparente/tbl_contenuti/Sartore_mancato_consenso_15092017.pdf">Dich_mancato_consenso_coniuge_parenti_Sartore_15092017</text:a></text:p>
            <text:p/>
            <text:p><text:a xlink:href="https://www.regione.lazio.it/sites/default/files/amministrazione-trasparente/tbl_contenuti/Sartore_mancato_consenso_2017_coniuge_16022017.pdf">Dich_mancato_consenso_coniuge_parenti_Sartore_16022017</text:a>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<text:span text:style-name="T4">Mauro Buschini</text:span><text:span text:style-name="T6">- </text:span><text:span text:style-name="T6">Assessore Rapporti con il </text:span><text:span text:style-name="T6">Consiglio, Ambiente, </text:span><text:span text:style-name="T6">Rifiuti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amministrazione-trasparente/tbl_contenuti/Decreti_Presidente_T00006_T00007_20022016.pdf">Decreti del Presidente T00006 e T00007 del 20/01/2016</text:a></text:p>
          </table:table-cell>
          <table:table-cell table:style-name="ce7" office:value-type="string">
            <text:p>Fine legislatura – 19/03/2018</text:p>
          </table:table-cell>
          <table:table-cell table:style-name="ce6" office:value-type="string">
            <text:p><text:a xlink:href="http://www.regione.lazio.it/buschini/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float" office:value="2017">
            <text:p>2017</text:p>
          </table:table-cell>
          <table:table-cell table:style-name="ce6"/>
          <table:table-cell table:style-name="ce6" office:value-type="string">
            <text:p><text:span text:style-name="T17"><text:a xlink:href="https://www.regione.lazio.it/sites/default/files/amministrazione-trasparente/tbl_contenuti/Dich_Variazione_Patrimoniale_22052017_Buschini.pdf">Dich_Variazione_Patrimoniale_22052017_Buschini</text:a></text:span></text:p>
          </table:table-cell>
          <table:table-cell table:style-name="ce2"/>
          <table:table-cell table:style-name="ce6" table:number-columns-repeated="3"/>
          <table:table-cell table:number-columns-repeated="1012"/>
        </table:table-row>
        <table:table-row table:style-name="ro8">
          <table:table-cell table:style-name="ce3" office:value-type="string">
            <text:p><text:span text:style-name="T4">Carlo Hausmann</text:span><text:span text:style-name="T5"> -</text:span><text:span text:style-name="T6"> </text:span><text:span text:style-name="T6">Assessore Agricoltura, </text:span><text:span text:style-name="T6">Caccia e pesca</text:span></text:p>
            <text:p><text:span text:style-name="T7">Dati 2017</text:span></text:p>
          </table:table-cell>
          <table:table-cell table:style-name="ce6" office:value-type="string">
            <text:p><text:a xlink:href="https://www.regione.lazio.it/sites/default/files/amministrazione-trasparente/tbl_contenuti/Decreti_Presidente_T00006_T00007_20022016.pdf">Decreti del Presidente T00006 e T00007 del 20/01/2016</text:a></text:p>
          </table:table-cell>
          <table:table-cell table:style-name="ce7" office:value-type="string">
            <text:p>Fine legislatura – 19/03/2018</text:p>
          </table:table-cell>
          <table:table-cell table:style-name="ce6" office:value-type="string">
            <text:p><text:a xlink:href="http://www.regione.lazio.it/hausmann/">vedi cv</text:a></text:p>
          </table:table-cell>
          <table:table-cell table:style-name="ce6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9" office:value-type="string">
            <text:p><text:span text:style-name="T16">2017:</text:span></text:p>
            <text:p><text:span text:style-name="T13">08-11 aprile 2017, </text:span><text:span text:style-name="T13">Evento Vinitaly 2017 - </text:span><text:span text:style-name="T13">Verona, euro 332,50;</text:span></text:p>
            <text:p><text:span text:style-name="T13">06 luglio 2017, 16° Cong. </text:span><text:span text:style-name="T13">Dott. Agronomi Perugia, </text:span><text:span text:style-name="T13">euro 0,00</text:span></text:p>
            <text:p><text:span text:style-name="T13">09 luglio 2017, Festival </text:span><text:span text:style-name="T13">della Partecipazione </text:span><text:span text:style-name="T13">Aquila, euro 0,00;</text:span></text:p>
            <text:p><text:span text:style-name="T13">15-16 settembre 2017, </text:span><text:span text:style-name="T13">Evento CHEESE BRA (CN), </text:span><text:span text:style-name="T13">euro 484,70;</text:span><text:span text:style-name="T13"><text:tab/></text:span></text:p>
            <text:p><text:span text:style-name="T13">29/09/2017, </text:span><text:span text:style-name="T13">Inaugurazione "Il </text:span><text:span text:style-name="T13">Villaggio degli Agricoltori </text:span><text:span text:style-name="T13">della Coldiretti", euro </text:span><text:span text:style-name="T13">250,00;</text:span></text:p>
            <text:p><text:span text:style-name="T13">17/11- 18/11, Convegno </text:span><text:span text:style-name="T13">Agritour, euro 0,00.</text:span><text:span text:style-name="T13"><text:tab/></text:span></text:p>
          </table:table-cell>
          <table:table-cell table:style-name="ce6" office:value-type="string">
            <text:p><text:a xlink:href="https://www.regione.lazio.it/sites/default/files/amministrazione-trasparente/tbl_contenuti/Dich_incarichi_Hausmann_2017_21092017.pdf">Dich_incarichi_Hausmann_2017_21092017</text:a></text:p>
          </table:table-cell>
          <table:table-cell table:style-name="ce6" office:value-type="string">
            <text:p><text:a xlink:href="https://www.regione.lazio.it/sites/default/files/amministrazione-trasparente/tbl_contenuti/Dich_Variazione_Patrimoniale_09032017_Hausmann.pdf">Dich_Variazione_Patrimoniale_09032017_Hausmann</text:a></text:p>
          </table:table-cell>
          <table:table-cell table:style-name="ce2"/>
          <table:table-cell table:style-name="ce6" office:value-type="string">
            <text:p><text:a xlink:href="https://www.regione.lazio.it/sites/default/files/amministrazione-trasparente/tbl_contenuti/Dich_Mancato_consenso_28022017_Hausmann.pdf">Dich_Mancato_consenso_28022017_Hausmann</text:a></text:p>
          </table:table-cell>
          <table:table-cell table:style-name="ce6" office:value-type="string">
            <text:p><text:a xlink:href="https://www.regione.lazio.it/sites/default/files/amministrazione-trasparente/tbl_contenuti/Dichiarazione_redditi_2017_Hausmann_28092017.pdf">Dich_Persone_Fisiche_2017_Hausmann_28092017</text:a></text:p>
          </table:table-cell>
          <table:table-cell table:style-name="ce6" office:value-type="string">
            <text:p><text:a xlink:href="https://www.regione.lazio.it/sites/default/files/amministrazione-trasparente/tbl_contenuti/Dich_Mancato_consenso_28022017_Hausmann.pdf">Dich_Mancato_consenso_28022017_Hausmann</text:a></text:p>
          </table:table-cell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/09/2021</text:date>, <text:time>15.0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creation-date>2018-01-05T13:56:03.67</meta:creation-date>
    <meta:editing-duration>PT35M40S</meta:editing-duration>
    <meta:editing-cycles>10</meta:editing-cycles>
    <dc:date>2021-09-30T15:05:08.84</dc:date>
    <meta:document-statistic meta:table-count="1" meta:cell-count="125" meta:object-count="0"/>
  </office:meta>
</office:document-meta>
</file>